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Paese___01_luglio – 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403" table:style-name="ce1">
            <text:p>1403</text:p>
          </table:table-cell>
          <table:table-cell office:value-type="float" office:value="10593" table:style-name="ce1">
            <text:p>10593</text:p>
          </table:table-cell>
          <table:table-cell office:value-type="float" office:value="206" table:style-name="ce1">
            <text:p>206</text:p>
          </table:table-cell>
          <table:table-cell office:value-type="float" office:value="338149" table:style-name="ce1">
            <text:p>338149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1217" table:style-name="ce1">
            <text:p>12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ti Uniti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2499" table:style-name="ce1">
            <text:p>249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17" table:style-name="ce1">
            <text:p>17</text:p>
          </table:table-cell>
          <table:table-cell office:value-type="float" office:value="212" table:style-name="ce1">
            <text:p>212</text:p>
          </table:table-cell>
          <table:table-cell office:value-type="float" office:value="71" table:style-name="ce1">
            <text:p>71</text:p>
          </table:table-cell>
          <table:table-cell office:value-type="float" office:value="8375" table:style-name="ce1">
            <text:p>83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1789" table:style-name="ce1">
            <text:p>1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no Unito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71" table:style-name="ce1">
            <text:p>71</text:p>
          </table:table-cell>
          <table:table-cell office:value-type="float" office:value="4599" table:style-name="ce1">
            <text:p>4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tonia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645" table:style-name="ce1">
            <text:p>6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4558" table:style-name="ce1">
            <text:p>45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o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682" table:style-name="ce1">
            <text:p>5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ezia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499" table:style-name="ce1">
            <text:p>14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craina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sil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vegi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52" table:style-name="ce1">
            <text:p>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esi Bassi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826" table:style-name="ce1">
            <text:p>2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izzera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1175" table:style-name="ce1">
            <text:p>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h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pp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ssemburg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ssic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oga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gn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a Ansevini</meta:initial-creator>
    <dc:creator>Luca Ansevini</dc:creator>
    <meta:creation-date>2023-12-27T15:17:19Z</meta:creation-date>
    <dc:date>2023-12-27T15:17:19Z</dc:date>
  </office:meta>
</office:document-meta>
</file>